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fo:margin-bottom="0in" fo:line-height="100%"/>
      <style:text-properties style:font-name="Times New Roman" fo:font-weight="bold" style:font-weight-asian="bold" style:font-weight-complex="bold"/>
    </style:style>
    <style:style style:name="P3" style:parent-style-name="Standard" style:family="paragraph">
      <style:paragraph-properties fo:text-align="center" fo:margin-bottom="0in" fo:line-height="100%"/>
      <style:text-properties style:font-name="Times New Roman" fo:font-weight="bold" style:font-weight-asian="bold" style:font-weight-complex="bold"/>
    </style:style>
    <style:style style:name="P4" style:parent-style-name="Standard" style:family="paragraph">
      <style:paragraph-properties fo:margin-bottom="0in" fo:line-height="100%"/>
      <style:text-properties style:font-name="Times New Roman" fo:font-weight="bold" style:font-weight-asian="bold" style:font-weight-complex="bold" fo:color="#FF0000"/>
    </style:style>
    <style:style style:name="P5" style:parent-style-name="Standard" style:family="paragraph">
      <style:paragraph-properties fo:margin-bottom="0in" fo:line-height="100%"/>
      <style:text-properties style:font-name="Times New Roman" fo:font-weight="bold" style:font-weight-asian="bold" style:font-weight-complex="bold"/>
    </style:style>
    <style:style style:name="P6" style:parent-style-name="Standard" style:family="paragraph">
      <style:paragraph-properties fo:margin-bottom="0in" fo:line-height="100%"/>
      <style:text-properties style:font-name="Times New Roman" fo:font-weight="bold" style:font-weight-asian="bold" style:font-weight-complex="bold"/>
    </style:style>
    <style:style style:name="P7" style:parent-style-name="Standard" style:family="paragraph">
      <style:paragraph-properties fo:margin-bottom="0in" fo:line-height="100%"/>
    </style:style>
    <style:style style:name="T8" style:parent-style-name="DefaultParagraphFont" style:family="text">
      <style:text-properties style:font-name="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2" style:parent-style-name="DefaultParagraphFont" style:family="text">
      <style:text-properties style:font-name="Times New Roman" style:font-name-complex="Times New Roman" style:font-weight-complex="bold" fo:font-size="11pt" style:font-size-asian="11pt" style:font-size-complex="11pt"/>
    </style:style>
    <style:style style:name="P13" style:parent-style-name="Standard"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P14" style:parent-style-name="Standard" style:family="paragraph">
      <style:paragraph-properties fo:margin-bottom="0in" fo:line-height="100%"/>
      <style:text-properties style:font-name="Times New Roman" style:font-name-complex="Times New Roman" fo:font-weight="bold" style:font-weight-asian="bold" style:font-weight-complex="bold" fo:font-size="11pt" style:font-size-asian="11pt" style:font-size-complex="11pt"/>
    </style:style>
    <style:style style:name="P15" style:parent-style-name="Standard" style:family="paragraph">
      <style:paragraph-properties fo:margin-bottom="0in" fo:line-height="100%"/>
    </style:style>
    <style:style style:name="T1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7" style:parent-style-name="DefaultParagraphFont" style:family="text">
      <style:text-properties style:font-name="Times New Roman" style:font-name-complex="Times New Roman" style:font-weight-complex="bold" fo:font-size="11pt" style:font-size-asian="11pt" style:font-size-complex="11pt"/>
    </style:style>
    <style:style style:name="T18" style:parent-style-name="DefaultParagraphFont" style:family="text">
      <style:text-properties style:font-name="Times New Roman" style:font-name-complex="Times New Roman" style:font-weight-complex="bold" fo:font-size="11pt" style:font-size-asian="11pt" style:font-size-complex="11pt"/>
    </style:style>
    <style:style style:name="P19" style:parent-style-name="Standard" style:family="paragraph">
      <style:paragraph-properties fo:margin-bottom="0in" fo:line-height="100%"/>
      <style:text-properties style:font-name="Times New Roman" style:font-name-complex="Times New Roman" style:font-weight-complex="bold" fo:font-size="11pt" style:font-size-asian="11pt" style:font-size-complex="11pt"/>
    </style:style>
    <style:style style:name="P20" style:parent-style-name="Standard"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21" style:parent-style-name="Standard" style:family="paragraph">
      <style:paragraph-properties fo:margin-bottom="0in" fo:line-height="100%"/>
    </style:style>
    <style:style style:name="T22" style:parent-style-name="DefaultParagraphFont" style:family="text">
      <style:text-properties style:font-name="Times New Roman" style:font-name-complex="Times New Roman" style:font-weight-complex="bold" fo:font-size="11pt" style:font-size-asian="11pt" style:font-size-complex="11pt"/>
    </style:style>
    <style:style style:name="T23" style:parent-style-name="DefaultParagraphFont" style:family="text">
      <style:text-properties style:font-name="Times New Roman" style:font-name-complex="Times New Roman" fo:font-size="11pt" style:font-size-asian="11pt" style:font-size-complex="11pt"/>
    </style:style>
    <style:style style:name="T24" style:parent-style-name="DefaultParagraphFont" style:family="text">
      <style:text-properties style:font-name="Times New Roman" style:font-name-complex="Times New Roman" fo:font-size="11pt" style:font-size-asian="11pt" style:font-size-complex="11pt"/>
    </style:style>
    <style:style style:name="P2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6" style:parent-style-name="Standard" style:family="paragraph">
      <style:paragraph-properties fo:margin-bottom="0in" fo:line-height="100%">
        <style:tab-stops>
          <style:tab-stop style:type="left" style:position="0.25in"/>
        </style:tab-stops>
      </style:paragraph-properties>
      <style:text-properties style:font-name="Times New Roman" style:font-name-complex="Times New Roman" fo:font-weight="bold" style:font-weight-asian="bold" fo:font-size="11pt" style:font-size-asian="11pt" style:font-size-complex="11pt"/>
    </style:style>
    <style:style style:name="P27" style:parent-style-name="Standard" style:family="paragraph">
      <style:paragraph-properties fo:margin-bottom="0in" fo:line-height="100%">
        <style:tab-stops>
          <style:tab-stop style:type="left" style:position="0.25in"/>
        </style:tab-stops>
      </style:paragraph-properties>
    </style:style>
    <style:style style:name="T2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0" style:parent-style-name="DefaultParagraphFont" style:family="text">
      <style:text-properties style:font-name="Times New Roman" style:font-name-complex="Times New Roman" fo:font-size="11pt" style:font-size-asian="11pt" style:font-size-complex="11pt"/>
    </style:style>
    <style:style style:name="P31" style:parent-style-name="Standard" style:family="paragraph">
      <style:paragraph-properties fo:margin-bottom="0in" fo:line-height="100%">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32" style:parent-style-name="Standard"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33"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34"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35" style:parent-style-name="Standard"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36" style:parent-style-name="Standard" style:family="paragraph">
      <style:paragraph-properties fo:margin-bottom="0in" fo:line-height="100%" fo:text-indent="0.5in">
        <style:tab-stops>
          <style:tab-stop style:type="left" style:position="0.5in"/>
        </style:tab-stops>
      </style:paragraph-properties>
      <style:text-properties style:font-name="Times New Roman" style:font-name-complex="Times New Roman" fo:font-size="11pt" style:font-size-asian="11pt" style:font-size-complex="11pt"/>
    </style:style>
    <style:style style:name="P37" style:parent-style-name="Standard" style:family="paragraph">
      <style:paragraph-properties fo:margin-bottom="0in" fo:line-height="100%" fo:text-indent="0.5in">
        <style:tab-stops>
          <style:tab-stop style:type="left" style:position="0.5in"/>
          <style:tab-stop style:type="left" style:position="4.2083in"/>
        </style:tab-stops>
      </style:paragraph-properties>
      <style:text-properties style:font-name="Times New Roman" style:font-name-complex="Times New Roman" fo:font-size="11pt" style:font-size-asian="11pt" style:font-size-complex="11pt"/>
    </style:style>
    <style:style style:name="P38" style:parent-style-name="Standard"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39" style:parent-style-name="ListParagraph" style:list-style-name="LFO21" style:family="paragraph">
      <style:paragraph-properties fo:line-height="100%" fo:margin-left="0in" fo:text-indent="0in">
        <style:tab-stops/>
      </style:paragraph-properties>
    </style:style>
    <style:style style:name="T4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1" style:parent-style-name="DefaultParagraphFont" style:family="text">
      <style:text-properties style:font-name="Times New Roman" style:font-name-complex="Times New Roman" fo:font-size="11pt" style:font-size-asian="11pt" style:font-size-complex="11pt"/>
    </style:style>
    <style:style style:name="P42" style:parent-style-name="ListParagraph" style:family="paragraph">
      <style:paragraph-properties fo:line-height="100%" fo:margin-left="0in">
        <style:tab-stops/>
      </style:paragraph-properties>
      <style:text-properties style:font-name="Times New Roman" style:font-name-complex="Times New Roman" fo:font-weight="bold" style:font-weight-asian="bold" fo:font-size="11pt" style:font-size-asian="11pt" style:font-size-complex="11pt"/>
    </style:style>
    <style:style style:name="P43" style:parent-style-name="ListParagraph" style:family="paragraph">
      <style:paragraph-properties fo:line-height="100%" fo:margin-left="0in" fo:text-indent="0.5in">
        <style:tab-stops/>
      </style:paragraph-properties>
    </style:style>
    <style:style style:name="T4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6" style:parent-style-name="DefaultParagraphFont" style:family="text">
      <style:text-properties style:font-name="Times New Roman" style:font-name-complex="Times New Roman" fo:font-size="11pt" style:font-size-asian="11pt" style:font-size-complex="11pt"/>
    </style:style>
    <style:style style:name="P4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4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4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5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5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5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5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5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5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5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5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5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5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6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61"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62"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63"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6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65"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6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67" style:parent-style-name="ListParagraph" style:list-style-name="LFO21" style:family="paragraph">
      <style:paragraph-properties fo:line-height="100%" fo:margin-left="0.5in" fo:text-indent="-0.5in">
        <style:tab-stops>
          <style:tab-stop style:type="left" style:position="0in"/>
        </style:tab-stops>
      </style:paragraph-properties>
    </style:style>
    <style:style style:name="T6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69" style:parent-style-name="DefaultParagraphFont" style:family="text">
      <style:text-properties style:font-name="Times New Roman" style:font-name-complex="Times New Roman" fo:font-size="11pt" style:font-size-asian="11pt" style:font-size-complex="11pt"/>
    </style:style>
    <style:style style:name="P70" style:parent-style-name="ListParagraph" style:family="paragraph">
      <style:paragraph-properties fo:line-height="100%">
        <style:tab-stops>
          <style:tab-stop style:type="left" style:position="0in"/>
        </style:tab-stops>
      </style:paragraph-properties>
    </style:style>
    <style:style style:name="T71" style:parent-style-name="DefaultParagraphFont" style:family="text">
      <style:text-properties style:font-name="Times New Roman" style:font-name-complex="Times New Roman" fo:font-size="11pt" style:font-size-asian="11pt" style:font-size-complex="11pt"/>
    </style:style>
    <style:style style:name="T72" style:parent-style-name="DefaultParagraphFont" style:family="text">
      <style:text-properties style:font-name="Times New Roman" style:font-name-complex="Times New Roman" fo:font-size="11pt" style:font-size-asian="11pt" style:font-size-complex="11pt"/>
    </style:style>
    <style:style style:name="P7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7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7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7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7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7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79"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8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81"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8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83"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84" style:parent-style-name="ListParagraph" style:family="paragraph">
      <style:paragraph-properties fo:line-height="100%" fo:margin-left="0in" fo:text-indent="0.5in">
        <style:tab-stops/>
      </style:paragraph-properties>
      <style:text-properties style:font-name="Times New Roman" style:font-name-complex="Times New Roman" fo:font-size="11pt" style:font-size-asian="11pt" style:font-size-complex="11pt"/>
    </style:style>
    <style:style style:name="P85"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86"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87" style:parent-style-name="ListParagraph" style:family="paragraph">
      <style:paragraph-properties fo:line-height="100%" fo:margin-left="0in" fo:text-indent="0.5in">
        <style:tab-stops/>
      </style:paragraph-properties>
      <style:text-properties style:font-name="Times New Roman" style:font-name-complex="Times New Roman" fo:font-size="11pt" style:font-size-asian="11pt" style:font-size-complex="11pt"/>
    </style:style>
    <style:style style:name="P88"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89" style:parent-style-name="ListParagraph" style:family="paragraph">
      <style:paragraph-properties fo:line-height="100%" fo:margin-left="0in" fo:text-indent="0.5in">
        <style:tab-stops/>
      </style:paragraph-properties>
      <style:text-properties style:font-name="Times New Roman" style:font-name-complex="Times New Roman" fo:font-size="11pt" style:font-size-asian="11pt" style:font-size-complex="11pt"/>
    </style:style>
    <style:style style:name="P90"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91" style:parent-style-name="ListParagraph" style:family="paragraph">
      <style:paragraph-properties fo:line-height="100%" fo:margin-left="0in" fo:text-indent="0.5in">
        <style:tab-stops/>
      </style:paragraph-properties>
      <style:text-properties style:font-name="Times New Roman" style:font-name-complex="Times New Roman" fo:font-size="11pt" style:font-size-asian="11pt" style:font-size-complex="11pt"/>
    </style:style>
    <style:style style:name="P92"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93"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94" style:parent-style-name="ListParagraph" style:family="paragraph">
      <style:paragraph-properties fo:line-height="100%" fo:margin-left="0in" fo:text-indent="0.5in">
        <style:tab-stops/>
      </style:paragraph-properties>
      <style:text-properties style:font-name="Times New Roman" style:font-name-complex="Times New Roman" fo:font-size="11pt" style:font-size-asian="11pt" style:font-size-complex="11pt"/>
    </style:style>
    <style:style style:name="P95"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96" style:parent-style-name="ListParagraph" style:family="paragraph">
      <style:paragraph-properties fo:line-height="100%" fo:text-indent="-0.5in"/>
      <style:text-properties style:font-name="Times New Roman" style:font-name-complex="Times New Roman" fo:font-size="11pt" style:font-size-asian="11pt" style:font-size-complex="11pt"/>
    </style:style>
    <style:style style:name="P97" style:parent-style-name="ListParagraph" style:family="paragraph">
      <style:paragraph-properties fo:line-height="100%"/>
      <style:text-properties style:font-name="Times New Roman" style:font-name-complex="Times New Roman" fo:font-size="11pt" style:font-size-asian="11pt" style:font-size-complex="11pt"/>
    </style:style>
    <style:style style:name="P98"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99"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00"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01" style:parent-style-name="ListParagraph" style:family="paragraph">
      <style:paragraph-properties fo:line-height="100%" fo:text-indent="-0.5in"/>
      <style:text-properties style:font-name="Times New Roman" style:font-name-complex="Times New Roman" fo:font-size="11pt" style:font-size-asian="11pt" style:font-size-complex="11pt"/>
    </style:style>
    <style:style style:name="P102"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03" style:parent-style-name="ListParagraph" style:family="paragraph">
      <style:paragraph-properties fo:line-height="100%" fo:text-indent="-0.5in"/>
      <style:text-properties style:font-name="Times New Roman" style:font-name-complex="Times New Roman" fo:font-size="11pt" style:font-size-asian="11pt" style:font-size-complex="11pt"/>
    </style:style>
    <style:style style:name="P104"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05" style:parent-style-name="ListParagraph" style:family="paragraph">
      <style:paragraph-properties fo:line-height="100%" fo:margin-left="0in" fo:text-indent="0.5in">
        <style:tab-stops/>
      </style:paragraph-properties>
      <style:text-properties style:font-name="Times New Roman" style:font-name-complex="Times New Roman" fo:font-size="11pt" style:font-size-asian="11pt" style:font-size-complex="11pt"/>
    </style:style>
    <style:style style:name="P106" style:parent-style-name="ListParagraph" style:family="paragraph">
      <style:paragraph-properties fo:line-height="100%" fo:margin-left="0in" fo:text-indent="0.5in">
        <style:tab-stops/>
      </style:paragraph-properties>
      <style:text-properties style:font-name="Times New Roman" style:font-name-complex="Times New Roman" fo:font-size="11pt" style:font-size-asian="11pt" style:font-size-complex="11pt"/>
    </style:style>
    <style:style style:name="P107"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08"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09" style:parent-style-name="ListParagraph" style:family="paragraph">
      <style:paragraph-properties fo:line-height="100%"/>
      <style:text-properties style:font-name="Times New Roman" style:font-name-complex="Times New Roman" fo:font-size="11pt" style:font-size-asian="11pt" style:font-size-complex="11pt"/>
    </style:style>
    <style:style style:name="P110" style:parent-style-name="ListParagraph" style:family="paragraph">
      <style:paragraph-properties fo:line-height="100%" fo:margin-left="0in">
        <style:tab-stops/>
      </style:paragraph-properties>
      <style:text-properties style:font-name="Times New Roman" style:font-name-complex="Times New Roman" fo:font-weight="bold" style:font-weight-asian="bold" fo:font-size="11pt" style:font-size-asian="11pt" style:font-size-complex="11pt"/>
    </style:style>
    <style:style style:name="P111"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12"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13" style:parent-style-name="ListParagraph" style:family="paragraph">
      <style:paragraph-properties fo:line-height="100%" fo:margin-left="0in" fo:text-indent="0.5in">
        <style:tab-stops/>
      </style:paragraph-properties>
      <style:text-properties style:font-name="Times New Roman" style:font-name-complex="Times New Roman" fo:font-size="11pt" style:font-size-asian="11pt" style:font-size-complex="11pt"/>
    </style:style>
    <style:style style:name="P114"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15"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16"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17"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18"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19"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20"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21"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22"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23"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24"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25"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26"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27"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28"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29"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30"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31"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32"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33"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34"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35"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36"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37"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38"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39"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40"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41"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42"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43"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44"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45"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46"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47"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48"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49"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50"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51"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52"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53"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54"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55"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56"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57"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58"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59" style:parent-style-name="ListParagraph" style:list-style-name="LFO21" style:family="paragraph">
      <style:paragraph-properties fo:line-height="100%" fo:margin-left="0.5in" fo:text-indent="-0.5in">
        <style:tab-stops/>
      </style:paragraph-properties>
    </style:style>
    <style:style style:name="T16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1" style:parent-style-name="DefaultParagraphFont" style:family="text">
      <style:text-properties style:font-name="Times New Roman" style:font-name-complex="Times New Roman" fo:font-size="11pt" style:font-size-asian="11pt" style:font-size-complex="11pt"/>
    </style:style>
    <style:style style:name="T162" style:parent-style-name="DefaultParagraphFont" style:family="text">
      <style:text-properties style:font-name="Times New Roman" style:font-name-complex="Times New Roman" fo:font-size="11pt" style:font-size-asian="11pt" style:font-size-complex="11pt"/>
    </style:style>
    <style:style style:name="P163" style:parent-style-name="ListParagraph" style:family="paragraph">
      <style:paragraph-properties fo:line-height="100%" fo:margin-left="0in">
        <style:tab-stops/>
      </style:paragraph-properties>
      <style:text-properties style:font-name="Times New Roman" style:font-name-complex="Times New Roman" fo:font-size="11pt" style:font-size-asian="11pt" style:font-size-complex="11pt"/>
    </style:style>
    <style:style style:name="P164" style:parent-style-name="Standard"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16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6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6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6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6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70"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17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7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7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7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7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7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7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7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7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8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8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8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8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8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8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8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8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8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8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9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9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9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9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9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9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9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9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9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19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00" style:parent-style-name="Standard"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201" style:parent-style-name="Standard"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202" style:parent-style-name="Standard"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203"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20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0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0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0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0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0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1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1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1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1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1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1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1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17" style:parent-style-name="Standard" style:family="paragraph">
      <style:paragraph-properties fo:margin-bottom="0in" fo:line-height="100%" fo:margin-left="0.5in" fo:text-indent="-0.5in">
        <style:tab-stops/>
      </style:paragraph-properties>
      <style:text-properties style:font-name="Times New Roman" style:font-name-complex="Times New Roman" fo:font-size="11pt" style:font-size-asian="11pt" style:font-size-complex="11pt"/>
    </style:style>
    <style:style style:name="P21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19" style:parent-style-name="Standard" style:family="paragraph">
      <style:paragraph-properties fo:margin-bottom="0in" fo:line-height="100%" fo:margin-left="0.5in" fo:text-indent="-0.5in">
        <style:tab-stops/>
      </style:paragraph-properties>
      <style:text-properties style:font-name="Times New Roman" style:font-name-complex="Times New Roman" fo:font-size="11pt" style:font-size-asian="11pt" style:font-size-complex="11pt"/>
    </style:style>
    <style:style style:name="P22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21" style:parent-style-name="Standard" style:family="paragraph">
      <style:paragraph-properties fo:margin-bottom="0in" fo:line-height="100%" fo:margin-left="0.5in" fo:text-indent="-0.5in">
        <style:tab-stops/>
      </style:paragraph-properties>
      <style:text-properties style:font-name="Times New Roman" style:font-name-complex="Times New Roman" fo:font-size="11pt" style:font-size-asian="11pt" style:font-size-complex="11pt"/>
    </style:style>
    <style:style style:name="P222" style:parent-style-name="Standard" style:family="paragraph">
      <style:paragraph-properties fo:margin-bottom="0in" fo:line-height="100%" fo:margin-left="0.5in" fo:text-indent="-0.5in">
        <style:tab-stops/>
      </style:paragraph-properties>
      <style:text-properties style:font-name="Times New Roman" style:font-name-complex="Times New Roman" fo:font-size="11pt" style:font-size-asian="11pt" style:font-size-complex="11pt"/>
    </style:style>
    <style:style style:name="P223" style:parent-style-name="Standard" style:family="paragraph">
      <style:paragraph-properties fo:margin-bottom="0in" fo:line-height="100%" fo:margin-left="0.5in" fo:text-indent="-0.5in">
        <style:tab-stops/>
      </style:paragraph-properties>
      <style:text-properties style:font-name="Times New Roman" style:font-name-complex="Times New Roman" fo:font-size="11pt" style:font-size-asian="11pt" style:font-size-complex="11pt"/>
    </style:style>
    <style:style style:name="P22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2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26"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22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2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29"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23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3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3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3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3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3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3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3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3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3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4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4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4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4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4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4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4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4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4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4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5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5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5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5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5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5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5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5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5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5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6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6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62"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263"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264"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265"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266"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26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6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6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70" style:parent-style-name="Standard" style:family="paragraph">
      <style:paragraph-properties fo:margin-bottom="0in" fo:line-height="100%" fo:text-indent="0.5in"/>
      <style:text-properties style:font-name="Times New Roman" style:font-name-complex="Times New Roman" fo:font-size="11pt" style:font-size-asian="11pt" style:font-size-complex="11pt"/>
    </style:style>
    <style:style style:name="P27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7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7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7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7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7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7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7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7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8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8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82" style:parent-style-name="Standard" style:family="paragraph">
      <style:paragraph-properties fo:text-indent="0.5in"/>
      <style:text-properties style:font-name="Times New Roman" style:font-name-complex="Times New Roman" fo:font-size="11pt" style:font-size-asian="11pt" style:font-size-complex="11pt"/>
    </style:style>
    <style:style style:name="P283" style:parent-style-name="Standard" style:family="paragraph">
      <style:paragraph-properties fo:margin-bottom="0in" fo:line-height="100%"/>
    </style:style>
    <style:style style:name="T284" style:parent-style-name="DefaultParagraphFont" style:family="text">
      <style:text-properties style:font-name="Times New Roman" style:font-name-complex="Times New Roman" fo:font-size="11pt" style:font-size-asian="11pt" style:font-size-complex="11pt"/>
    </style:style>
    <style:style style:name="T285" style:parent-style-name="DefaultParagraphFont" style:family="text">
      <style:text-properties style:font-name="Times New Roman" style:font-name-complex="Times New Roman" fo:font-size="11pt" style:font-size-asian="11pt" style:font-size-complex="11pt"/>
    </style:style>
    <style:style style:name="T28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287" style:parent-style-name="DefaultParagraphFont" style:family="text">
      <style:text-properties style:font-name="Times New Roman" style:font-name-complex="Times New Roman" fo:font-size="11pt" style:font-size-asian="11pt" style:font-size-complex="11pt"/>
    </style:style>
    <style:style style:name="P28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8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9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9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9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9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9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9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9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9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9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29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0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0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0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0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0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0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0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0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0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0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1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1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1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13"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14"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15"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16"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17"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18"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19"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20"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21"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22" style:parent-style-name="Standard" style:family="paragraph">
      <style:paragraph-properties fo:margin-bottom="0in" fo:line-height="100%"/>
      <style:text-properties style:font-name="Times New Roman" style:font-name-complex="Times New Roman" fo:font-size="11pt" style:font-size-asian="11pt" style:font-size-complex="11pt"/>
    </style:style>
    <style:style style:name="P323" style:parent-style-name="Standard" style:family="paragraph">
      <style:paragraph-properties fo:margin-bottom="0in" fo:line-height="100%"/>
      <style:text-properties style:font-name="Times New Roman" style:font-name-complex="Times New Roman" fo:font-weight="bold" style:font-weight-asian="bold" fo:font-size="11pt" style:font-size-asian="11pt" style:font-size-complex="11pt"/>
    </style:style>
    <style:style style:name="P324" style:parent-style-name="Standard" style:family="paragraph">
      <style:paragraph-properties fo:margin-bottom="0in" fo:line-height="100%"/>
    </style:style>
    <style:style style:name="T32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26" style:parent-style-name="DefaultParagraphFont" style:family="text">
      <style:text-properties style:font-name="Times New Roman" style:font-name-complex="Times New Roman" fo:font-size="11pt" style:font-size-asian="11pt" style:font-size-complex="11pt"/>
    </style:style>
    <style:style style:name="P327" style:parent-style-name="Standard" style:family="paragraph">
      <style:paragraph-properties fo:margin-bottom="0in" fo:line-height="100%" fo:margin-left="-0.5in">
        <style:tab-stops/>
      </style:paragraph-properties>
      <style:text-properties style:font-name="Times New Roman" style:font-name-complex="Times New Roman" fo:font-weight="bold" style:font-weight-asian="bold" fo:font-size="11pt" style:font-size-asian="11pt" style:font-size-complex="11pt"/>
    </style:style>
    <style:style style:name="P328" style:parent-style-name="Standard" style:family="paragraph">
      <style:paragraph-properties fo:margin-bottom="0in" fo:line-height="100%" fo:margin-left="0.0625in" fo:text-indent="-0.062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29" style:parent-style-name="Standard" style:family="paragraph">
      <style:paragraph-properties fo:margin-bottom="0in" fo:line-height="100%" fo:text-indent="0.5in"/>
      <style:text-properties style:font-name="Times New Roman" style:font-name-complex="Times New Roman" style:font-weight-complex="bold" fo:font-size="11pt" style:font-size-asian="11pt" style:font-size-complex="11pt"/>
    </style:style>
    <style:style style:name="P330" style:parent-style-name="Standard" style:family="paragraph">
      <style:paragraph-properties fo:margin-bottom="0in" fo:line-height="100%" fo:margin-left="0.5in" fo:text-indent="-0.5in">
        <style:tab-stops/>
      </style:paragraph-properties>
      <style:text-properties style:font-name="Times New Roman" style:font-name-complex="Times New Roman" style:font-weight-complex="bold" fo:font-size="11pt" style:font-size-asian="11pt" style:font-size-complex="11pt"/>
    </style:style>
    <style:style style:name="P331" style:parent-style-name="Standard" style:family="paragraph">
      <style:paragraph-properties fo:margin-bottom="0in" fo:line-height="100%" fo:margin-left="0.5in" fo:text-indent="-0.5in">
        <style:tab-stops/>
      </style:paragraph-properties>
      <style:text-properties style:font-name="Times New Roman" style:font-name-complex="Times New Roman" style:font-weight-complex="bold" fo:font-size="11pt" style:font-size-asian="11pt" style:font-size-complex="11pt"/>
    </style:style>
    <style:style style:name="P332" style:parent-style-name="Standard" style:family="paragraph">
      <style:text-properties style:font-name="Times New Roman" style:font-name-complex="Times New Roman" style:font-weight-complex="bold" fo:font-size="11pt" style:font-size-asian="11pt" style:font-size-complex="11pt"/>
    </style:style>
    <style:style style:name="P333" style:parent-style-name="Standard" style:family="paragraph">
      <style:text-properties style:font-name="Times New Roman" style:font-name-complex="Times New Roman" fo:font-size="11pt" style:font-size-asian="11pt" style:font-size-complex="11pt"/>
    </style:style>
    <style:style style:name="P334" style:parent-style-name="Standard" style:family="paragraph">
      <style:text-properties style:font-name="Times New Roman" style:font-name-complex="Times New Roman" fo:font-size="11pt" style:font-size-asian="11pt" style:font-size-complex="11pt"/>
    </style:style>
    <style:style style:name="P335" style:parent-style-name="Standard" style:family="paragraph">
      <style:text-properties style:font-name="Times New Roman" style:font-name-complex="Times New Roman" fo:font-size="11pt" style:font-size-asian="11pt" style:font-size-complex="11pt"/>
    </style:style>
    <style:style style:name="P336" style:parent-style-name="Standard" style:family="paragraph">
      <style:text-properties style:font-name="Times New Roman" style:font-name-complex="Times New Roman" fo:font-size="11pt" style:font-size-asian="11pt" style:font-size-complex="11pt"/>
    </style:style>
    <style:style style:name="P337" style:parent-style-name="Standard" style:family="paragraph">
      <style:text-properties style:font-name="Times New Roman" style:font-name-complex="Times New Roman" fo:font-size="11pt" style:font-size-asian="11pt" style:font-size-complex="11pt"/>
    </style:style>
    <style:style style:name="P338" style:parent-style-name="Standard" style:family="paragraph">
      <style:text-properties style:font-name="Times New Roman" style:font-name-complex="Times New Roman" fo:font-style="italic" style:font-style-asian="italic" fo:font-size="11pt" style:font-size-asian="11pt" style:font-size-complex="11pt"/>
    </style:style>
    <style:style style:name="P339" style:parent-style-name="Standard" style:family="paragraph">
      <style:paragraph-properties fo:margin-bottom="0in" fo:line-height="100%" fo:margin-left="0.5in" fo:text-indent="-0.5in">
        <style:tab-stops/>
      </style:paragraph-properties>
    </style:style>
  </office:automatic-styles>
  <office:body>
    <office:text text:use-soft-page-breaks="true">
      <text:p text:style-name="P1">Planning Commission</text:p>
      <text:p text:style-name="P3">Regular Meeting Minutes</text:p>
      <text:p text:style-name="P4"/>
      <text:p text:style-name="P5"/>
      <text:p text:style-name="P6">Council Chambers 7pm<text:tab/><text:s text:c="5"/><text:tab/><text:tab/><text:tab/><text:tab/><text:tab/><text:s text:c="2"/>Monday, August 31, 2015</text:p>
      <text:p text:style-name="P7"><text:span text:style-name="T8"><text:line-break/></text:span><text:span text:style-name="T9">CALL TO ORDER</text:span><text:span text:style-name="T10"><text:line-break/></text:span><text:span text:style-name="T11"><text:tab/></text:span><text:span text:style-name="T12">The meeting was called to order at 7:02 P.M. <text:s/></text:span></text:p>
      <text:p text:style-name="P13"/>
      <text:p text:style-name="P14">ROLL CALL<text:s/><text:s text:c="20"/></text:p>
      <text:p text:style-name="P15"><text:span text:style-name="T16"><text:tab/></text:span><text:span text:style-name="T17">Planning Commission members present were Matt Reed, Chair, Lori Askeland, Council Representative, Tim Tobey, Susan Stiles, Rose Pelzl, and Adam Abraham observing from the audience. Also present were John Yung, Assistant Village Manage</text:span><text:span text:style-name="T18">r, Denise Swinger, who will replace Yung as Planner in the near future, and Village Solicitor Chris Conard. <text:s/></text:span></text:p>
      <text:p text:style-name="P19"/>
      <text:p text:style-name="P20">REVIEW OF MINUTES</text:p>
      <text:p text:style-name="P21"><text:span text:style-name="T22"><text:tab/></text:span><text:span text:style-name="T23">Minutes for June 8, 2015 were reviewed. <text:s/>Stiles MOVED and Tobey SECONDED a MOTION TO APPROVE AS WRITTEN. <text:s/>The MOTION PASSED 3-</text:span><text:span text:style-name="T24">0 ON A VOICE VOTE. <text:s/>Askeland and Reed abstained due to absence from that meeting.</text:span></text:p>
      <text:p text:style-name="P25"/>
      <text:p text:style-name="P26">CITIZEN COMMENTS</text:p>
      <text:p text:style-name="P27"><text:span text:style-name="T28"><text:tab/></text:span><text:span text:style-name="T29"><text:tab/></text:span><text:span text:style-name="T30">There were no Citizen Comments.</text:span></text:p>
      <text:p text:style-name="P31"/>
      <text:p text:style-name="P32">PETITIONS AND COMMUNICATIONS</text:p>
      <text:p text:style-name="P33">There were no Petitions or Communications.</text:p>
      <text:p text:style-name="P34"/>
      <text:p text:style-name="P35">REVIEW OF AGENDA</text:p>
      <text:p text:style-name="P36">There were no changes made.</text:p>
      <text:p text:style-name="P37"/>
      <text:p text:style-name="P38">PUBLIC HEARINGS</text:p>
      <text:list text:style-name="LFO21" text:continue-numbering="true">
        <text:list-item>
          <text:p text:style-name="P39"><text:span text:style-name="T40">Minor Subdivision Application –<text:s/></text:span><text:span text:style-name="T41">For an existing lot located in the Village of Yellow Springs corporate boundary situated along Corry Street between Allen Street and President Street. Parcel ID#: F19000100160007900.</text:span></text:p>
        </text:list-item>
      </text:list>
      <text:p text:style-name="P42"/>
      <text:p text:style-name="P43"><text:span text:style-name="T44">1A. Minor Subdivision Ap</text:span><text:span text:style-name="T45">plication –<text:s/></text:span><text:span text:style-name="T46">For an existing lot located in the Village of Yellow Springs corporate boundary situated at the corner of Corry Street and Allen.</text:span></text:p>
      <text:p text:style-name="P47">Parcel ID#: F19000100160008100.</text:p>
      <text:p text:style-name="P48"/>
      <text:p text:style-name="P49"><text:tab/>In response to a question from Stiles, Yung explained that the minor subdivision<text:s/>can be adopted if Planning Commission moves to take no action.</text:p>
      <text:p text:style-name="P50"/>
      <text:p text:style-name="P51"><text:tab/>Stiles asked which was the preferable course of action, and was informed by Yung that there is no decisive correct way. <text:s/>He stated that the ultimate decision is Planning Commission’s.</text:p>
      <text:p text:style-name="P52"/>
      <text:p text:style-name="P53"><text:tab/>Conard<text:s/>suggested<text:s/>that Planning Commission hold a brief discussion on the matter and then agree to accept the staff recommendation.</text:p>
      <text:p text:style-name="P54"/>
      <text:p text:style-name="P55"><text:tab/>There was general consensus to this approach.</text:p>
      <text:p text:style-name="P56"/>
      <text:p text:style-name="P57"><text:tab/>Yung recommended that Planning Commission review the application and then accept the staff recommmendations.</text:p>
      <text:p text:style-name="P58"/>
      <text:p text:style-name="P59"><text:tab/>Stiles MOVED TO APPROVE THE MINOR SUBDIVISION APPLICATIONS<text:s/>WITH THE STAFF RECOMMENDATIONS AS WRITTEN. <text:s/>Askeland SECONDED.<text:s text:c="2"/></text:p>
      <text:p text:style-name="P60"/>
      <text:p text:style-name="P61">Pelzl received assurance that the lot numbers do in fact correspond to the lots in question.</text:p>
      <text:p text:style-name="P62"/>
      <text:p text:style-name="P63">Yung commented that the applicant has made clear where lot #79 is being divided, but that they need to make clear where they intend to divide lot #81. <text:s/>The applicant will also need to provide a Plan of Record to the Village, said Yung.</text:p>
      <text:p text:style-name="P64"/>
      <text:p text:style-name="P65">The MOTION PASSED 5-0 ON A ROLL CALL VOTE.</text:p>
      <text:p text:style-name="P66"><text:tab/></text:p>
      <text:list text:style-name="LFO21" text:continue-numbering="true">
        <text:list-item>
          <text:p text:style-name="P67"><text:span text:style-name="T68">Conditional Use Application (Accessory Dwelling Unit) –<text:s/></text:span><text:span text:style-name="T69">423 W. Limestone Street – (R-B Moderate</text:span></text:p>
        </text:list-item>
      </text:list>
      <text:soft-page-break/>
      <text:p text:style-name="P70"><text:span text:style-name="T71">Density Residential District). <text:s/>Donna Pitstick Haller, applicant. Applicant is requesting permi</text:span><text:span text:style-name="T72">ssion to allow an already constructed accessory dwelling located on the premise. Parcel ID#: F19000100020004400; F19000100020004200 <text:s/></text:span></text:p>
      <text:p text:style-name="P73"/>
      <text:p text:style-name="P74">APPLICATION NUMBER:<text:s/><text:tab/>15-010</text:p>
      <text:p text:style-name="P75">APPLICANT:<text:s/><text:tab/><text:tab/><text:tab/>Donna Pitstick Haller</text:p>
      <text:p text:style-name="P76">TYPE OF REQUEST:<text:s/><text:tab/><text:tab/>Conditional Use – Accessory Dwelling Unit</text:p>
      <text:p text:style-name="P77">BACKGROUND:</text:p>
      <text:p text:style-name="P78"/>
      <text:p text:style-name="P79">The property owner of 423 W. Limestone has converted an existing garage with storage space on the second floor into what the Village Zoning Code would define as an accessory dwelling unit on the second floor. The applicant has stated that<text:s/>the intent of the remodel was to give her daughter a space to store and use a large horizontal sewing machine. Village staff was alerted to the remodel by the County Building department and upon investigation found the installation of a bathroom and kitchenette in the space.</text:p>
      <text:p text:style-name="P80"/>
      <text:p text:style-name="P81">The two story accessory building is located in the side yard of the existing house. The dwelling unit is accessed by an exterior staircase to the rear of the garage. The property is zoned R-C High Density Residential.</text:p>
      <text:p text:style-name="P82"/>
      <text:p text:style-name="P83">FINDINGS</text:p>
      <text:p text:style-name="P84">Staff has reviewed the application and found that the proposal in general meets the conditions of the zoning code and associated planning documents. However the accessory dwelling unit does not completely share utilities with the main building. Specifically the electric meter is separate from the house.<text:s/></text:p>
      <text:p text:style-name="P85"/>
      <text:p text:style-name="P86">DISCUSSION</text:p>
      <text:p text:style-name="P87">The proposed conditional use meets all but one of the requirements of the Village’s Zoning Code. The size of the garage footprint exceeds the maximum square footage allowed in the zoning code by 180 square feet however the dwelling is smaller in size and may comply with the regulations. The placement of the garage meets the setback and sizing requirements of the zoning code however the garage is located on a separate parcel than the primary structure.</text:p>
      <text:p text:style-name="P88"/>
      <text:p text:style-name="P89">One alternative considered by staff was to treat the ADU construction as a separate development since it is located on a separate parcel however the intent of the use, the configuration of the utilities and the nature of the dwelling do not compel it to be<text:s/>more of a primary structure than an accessory structure to the overall usage on both properties. Staff found that it would be better to proceed under the ADU regulations since those regulations are more in line with the intended usage of the building.</text:p>
      <text:p text:style-name="P90"/>
      <text:p text:style-name="P91">After consulting with Electrical Superintendent Johnnie Burns, staff found that a permitting oversight by the county allowed for the installation of the separate meter. His assessment is that the meter can be allowed to stay if it is sub- fed back into the<text:s/>house, thus restoring the sharing of utilities. Staff recommends that the applicant take this course of action with conditional approval.</text:p>
      <text:p text:style-name="P92"/>
      <text:p text:style-name="P93">RECOMMENDATION</text:p>
      <text:p text:style-name="P94">Staff has found that the Planning Commission can approve with Conditions the Conditional Use with the<text:s/>following findings of fact:</text:p>
      <text:p text:style-name="P95"/>
      <text:p text:style-name="P96">•<text:tab/>The Conditional Use is in conformance with goals of the Village’s 2010 Comprehensive Plan and the</text:p>
      <text:p text:style-name="P97">Vision: Yellow Springs and Miami Township visioning plan.</text:p>
      <text:p text:style-name="P98">•<text:tab/>The Conditional Use will not be detrimental to the health, safety<text:s/>and welfare of the village’s<text:s/><text:tab/>residents.</text:p>
      <text:p text:style-name="P99">•<text:tab/>The Conditional Use is adequately served by essential public facilities.</text:p>
      <text:p text:style-name="P100">•<text:tab/>The Conditional Use is compatible with the surrounding character of the general vicinity.</text:p>
      <text:p text:style-name="P101">•<text:tab/>The Conditional Use will not impede the normal<text:s/>and orderly development and improvement of the surrounding property for uses permitted in the district.</text:p>
      <text:p text:style-name="P102">•<text:tab/>The Conditional Use will not block sight lines.</text:p>
      <text:p text:style-name="P103">•<text:tab/>The proposal as presented complies with the requirements of the Village’s Zoning Code with the exception of 1262.08(e)(1)(b).</text:p>
      <text:p text:style-name="P104"/>
      <text:p text:style-name="P105">Staff recommends that the following condition be applied to the approval:</text:p>
      <text:p text:style-name="P106"/>
      <text:p text:style-name="P107">•<text:tab/>The accessory dwelling unit must restore sharing of electric with the principal structure.</text:p>
      <text:p text:style-name="P108"/>
      <text:p text:style-name="P109">The Planning Commission may also deny the Conditional Use based on Section 1262.08(e)(1)(b) which requires all utilities to be shared with the principal structure.</text:p>
      <text:p text:style-name="P110"/>
      <text:p text:style-name="P111"><text:tab/>Yung recommended approval of the request with the staff recommendations. <text:s/></text:p>
      <text:p text:style-name="P112"/>
      <text:p text:style-name="P113">Pelzl asked why it was a condition that any accessory dwelling unit share<text:s/>all utilities.</text:p>
      <text:p text:style-name="P114"/>
      <text:p text:style-name="P115"><text:tab/>Yung opined that the measure is likely intended to prevent illegal lot splits.</text:p>
      <text:p text:style-name="P116"/>
      <text:p text:style-name="P117"><text:tab/>Pelzl asked whether the BZA has the right to grant a variance to that condition.</text:p>
      <text:p text:style-name="P118"/>
      <text:p text:style-name="P119"><text:tab/>Yung clarified that neither board can grant a variance to anything other<text:s/>than dimension.</text:p>
      <text:p text:style-name="P120"/>
      <text:p text:style-name="P121"><text:tab/>Reed and Askeland clarified further that the decision to write that regulation was much discussed, and</text:p>
      <text:p text:style-name="P122"/>
      <text:p text:style-name="P123"><text:tab/>Donna Haller commented that she wanted the utilities attached, but that the power provider (J&amp;J Electric) stated that her original home did not receive enough power to serve the accessory dwelling., and that led to the installation of a 200 amp box.</text:p>
      <text:p text:style-name="P124"/>
      <text:p text:style-name="P125"><text:tab/>Yung stated that the Electric superintendent would work with her to reroute the electric to adequately serve both dwellings.</text:p>
      <text:p text:style-name="P126"/>
      <text:p text:style-name="P127"><text:tab/>Haller commented that she did not understand her options, expressed concern regarding the cost, and asked for clarification. <text:s/>She added that she had connected the plumbing to the primary structure.</text:p>
      <text:p text:style-name="P128"/>
      <text:p text:style-name="P129"><text:tab/>Reed OPENED THE PUBLIC HEARING.</text:p>
      <text:p text:style-name="P130"/>
      <text:p text:style-name="P131"><text:tab/>Denise Swinger asked whether splitting the lot was an option. <text:s/>This was discounted as impractical in this case.</text:p>
      <text:p text:style-name="P132"/>
      <text:p text:style-name="P133"><text:tab/>Reed CLOSED THE PUBLIC HEARING.</text:p>
      <text:p text:style-name="P134"/>
      <text:p text:style-name="P135"><text:tab/>Stiles suggested that Haller work with Johnnie Burns to resolve the issue and bring the matter back to Planning Commission at that point.</text:p>
      <text:p text:style-name="P136"/>
      <text:p text:style-name="P137"><text:tab/>In answer to a question from Pelzl, Yung explained that Haller would not be able to rent the space out, but would be able to use it as a sewing room.</text:p>
      <text:p text:style-name="P138"/>
      <text:p text:style-name="P139"><text:tab/>Haller voiced concern that she did not know about the need to get a zoning permit from the Village, and<text:s/>that none of her workers had told her of the requirement that all utilities must be tied to the primary structure.</text:p>
      <text:p text:style-name="P140"/>
      <text:p text:style-name="P141"><text:tab/>Yung explained the usual process. <text:s/>He stated that it seems reasonable to allow the owner to continue the current use until Haller is able to return with the information needed regarding the cost of rerouting her electric.</text:p>
      <text:p text:style-name="P142"/>
      <text:p text:style-name="P143"><text:tab/>Haller stated that she wants the option to use the structure as an accessory dwelling in the future.</text:p>
      <text:p text:style-name="P144"/>
      <text:p text:style-name="P145"><text:tab/>Askeland expressed sympathy for Haller’s position.</text:p>
      <text:p text:style-name="P146"/>
      <text:p text:style-name="P147"><text:tab/>Haller asked<text:s/>why the information was not divulged when she went to apply for permits, and why it was not brought up when she spoke with a Village representative at an earlier time. <text:s/>She stated that only when the County inspector showed up to inspect the electrical work<text:s/>was the Village requirement mentioned.</text:p>
      <text:p text:style-name="P148"/>
      <text:p text:style-name="P149"><text:tab/>Yung responded that it might be a situation in which, “all the pieces add up to an accessory structure” but that no one entity put those pieces together until the electrical issue.</text:p>
      <text:p text:style-name="P150"/>
      <text:p text:style-name="P151"><text:tab/>Yung stated that a decision will need to be made in the future if Haller wishes to use the structure as an accessory dwelling unit, but that there should be no barrier to her continuing to use the structure as she has been without action from Planning Commission. <text:s/>He suggested that Haller gather information necessary to considering the structure as an ADU, and then bringing that back to Planning Commission at that time.</text:p>
      <text:p text:style-name="P152"/>
      <text:p text:style-name="P153"><text:tab/>Conard explained that there are three options available to the applicant, those being to table the matter, to withdraw the matter and bring it back in a different form at her convenience, or for Planning Commission to deny the request.</text:p>
      <text:p text:style-name="P154"/>
      <text:p text:style-name="P155"><text:tab/>Haller asked that PC table the matter.</text:p>
      <text:p text:style-name="P156"><text:tab/></text:p>
      <text:p text:style-name="P157"><text:s/><text:tab/>Askeland MOVED TO TABLE THE HEARING. <text:s/>Pelzl SECONDED, and the MOTION PASSED 5-0 ON A ROLL CALL VOTE.</text:p>
      <text:p text:style-name="P158"/>
      <text:list text:style-name="LFO21" text:continue-numbering="true">
        <text:list-item>
          <text:p text:style-name="P159"><text:span text:style-name="T160">Conditional Use Application (Office) –<text:s/></text:span><text:span text:style-name="T161">527 Dayton Street – (R-C High Density Residential District) – Maxine Scuba, applicant. Applicant is applying to have an Office Conditional Use located in the existing building. Parcel ID#:<text:s/></text:span><text:span text:style-name="T162">F19000100020004600.</text:span></text:p>
        </text:list-item>
      </text:list>
      <text:p text:style-name="P163"><text:tab/></text:p>
      <text:p text:style-name="P164"/>
      <text:p text:style-name="P165">APPLICATION NUMBER:<text:s/><text:tab/>15-011</text:p>
      <text:p text:style-name="P166">APPLICANT:<text:s/><text:tab/><text:tab/><text:tab/>Maxine Skuba</text:p>
      <text:p text:style-name="P167">TYPE OF REQUEST:<text:s/><text:tab/>Conditional Use - Office</text:p>
      <text:p text:style-name="P168"/>
      <text:p text:style-name="P169">BACKGROUND:</text:p>
      <text:p text:style-name="P170">Maxine Skuba, a licensed professional counselor specializing in career concerns and life transitions, plans to operate a<text:s/>part time practice at 527 Dayton Street. <text:s text:c="2"/></text:p>
      <text:p text:style-name="P171"/>
      <text:p text:style-name="P172"><text:tab/>Yung commented that there is available parking on the street, in a garage, and in a driveway. <text:s/>He clarified that the applicant does not live in the dwelling, and would visit the office one-to-two times per day,<text:s/>seeing one client per visit.</text:p>
      <text:p text:style-name="P173"/>
      <text:p text:style-name="P174"><text:tab/>Yung stated that he does not believe that the use will impact the residential character of the neighborhood, and recommended approval of the application.</text:p>
      <text:p text:style-name="P175"/>
      <text:p text:style-name="P176"><text:tab/>Maxine Skuba stated that she is new owner of 517 Dayton Street, and<text:s/>stated that she had engaged in a like-kind land transfer and is not permitted to reside in the dwelling for two years. <text:s/>She noted that the house is easily divided into two separate units, and would serve her counseling needs well. <text:s/>Skuba stated that she is<text:s/>semi-retired, but would like to provide a more public face to her business of career counseling.</text:p>
      <text:p text:style-name="P177"/>
      <text:p text:style-name="P178"><text:tab/>Yung asked whether the separating door is fire-rated: <text:s/>Skuba did not know this information.</text:p>
      <text:p text:style-name="P179"/>
      <text:p text:style-name="P180"><text:tab/>Skuba stated that she would not wish to lock the door as the furnace is located on one side, and she wishes the door to remain open for fire egress.</text:p>
      <text:p text:style-name="P181"/>
      <text:p text:style-name="P182"><text:tab/>In response to questions from Skuba, Yung stated that Skuba would need to meet with the Greene County Building Inspector to determine whether the structure is considered divisible. <text:s/>He suggested that Skuba follow up with the Building Inspector, but noted that the Village zoning code does not make those stipulations.</text:p>
      <text:p text:style-name="P183"/>
      <text:p text:style-name="P184"><text:tab/>Skuba noted that the entire issue arose because she wanted to erect a sign, and asked whether she is able to put her sign up if the Commission approves her request.</text:p>
      <text:p text:style-name="P185"/>
      <text:p text:style-name="P186">Reed OPENED THE PUBLIC HEARING.</text:p>
      <text:p text:style-name="P187"/>
      <text:p text:style-name="P188"><text:tab/>Judith Schimpf, a neighbor, stated that she is in favor of granting the request, and stated that Dr. Portinga has his sign out on the neighboring property.</text:p>
      <text:p text:style-name="P189"/>
      <text:p text:style-name="P190"><text:tab/>Reed CLOSED THE PUBLIC HEARING.</text:p>
      <text:p text:style-name="P191"/>
      <text:p text:style-name="P192"><text:tab/>Askeland stated her approval that the plan incorporates a rental property.</text:p>
      <text:p text:style-name="P193"/>
      <text:p text:style-name="P194"><text:tab/>Stiles MOVED TO APPROVE THE APPLICATION for a Conditional Use.</text:p>
      <text:p text:style-name="P195"/>
      <text:p text:style-name="P196"><text:tab/>Yung commented that the Change of Use Permit will require follow up, such that Planning Commission need not require follow up in its conditions.</text:p>
      <text:p text:style-name="P197"/>
      <text:p text:style-name="P198"><text:tab/>Askeland SECONDED, and the MOTION PASSED 5-0 ON A ROLL CALL VOTE.</text:p>
      <text:p text:style-name="P199"/>
      <text:p text:style-name="P200">OLD BUSINESS</text:p>
      <text:p text:style-name="P201"><text:tab/>Text Amendment Suggestions</text:p>
      <text:p text:style-name="P202"/>
      <text:p text:style-name="P203">Yung explained that Village Planning staff has found that there are some sections<text:s/>of the code that need to be cleaned up or approved. Below is a summary of proposed changes:</text:p>
      <text:p text:style-name="P204"/>
      <text:p text:style-name="P205">1.)<text:tab/>Loosening restrictions on accessory structures</text:p>
      <text:p text:style-name="P206">2.)<text:tab/>Addition of pool fencing requirements.</text:p>
      <text:p text:style-name="P207">3.)<text:tab/>Driveway exemptions</text:p>
      <text:p text:style-name="P208">4.)<text:tab/>Allowing construction of accessory buildings, fences, additions on adjacent non-conforming lots.</text:p>
      <text:p text:style-name="P209">5.)<text:tab/>Reorganization of the signage type chart for better clarity and readability.</text:p>
      <text:p text:style-name="P210"/>
      <text:p text:style-name="P211">REQUIREMENTS:</text:p>
      <text:p text:style-name="P212">Section 1280.02(a) of the Village Code of Ordinances highlights the decision criteria for a text amendment. Not all of the criteria may apply to the text amendment:</text:p>
      <text:p text:style-name="P213"/>
      <text:p text:style-name="P214">(1)<text:tab/>clarify the intent of the code;</text:p>
      <text:p text:style-name="P215">(2)<text:tab/>correct an error in the code;</text:p>
      <text:soft-page-break/>
      <text:p text:style-name="P216">(3)<text:tab/>address changes to state legislation, recent case law or opinions from the Attorney General of the State of Ohio;</text:p>
      <text:p text:style-name="P217">(4)<text:tab/>affect the implementation of the Yellow Springs Comprehensive Plan and the Vision: Yellow Springs and Miami Township document;</text:p>
      <text:p text:style-name="P218">(5)<text:tab/>promote compliance with changes in other county, state or federal regulations;</text:p>
      <text:p text:style-name="P219">(6)<text:tab/>in the event the amendment would add a use<text:s/>to a district, that use would be fully consistent with the purpose of the district and the character of the range of uses provided for within the district;</text:p>
      <text:p text:style-name="P220">(7)<text:tab/>not create incompatible land uses within a zoning district;</text:p>
      <text:p text:style-name="P221">(8)<text:tab/>be supported by the findings of<text:s/>reports, studies, or other documentation on functional requirements, contemporary building practices, environmental requirements and similar technical items;</text:p>
      <text:p text:style-name="P222">(9)<text:tab/>if applicable, be consistent with the Village ’s ability to provide adequate public<text:s/>facilities and services; and</text:p>
      <text:p text:style-name="P223">(10)<text:tab/>be consistent with the Village ’s desire to promote the public health, safety, convenience, comfort, prosperity and general welfare of the community.</text:p>
      <text:p text:style-name="P224"/>
      <text:p text:style-name="P225">FINDINGS</text:p>
      <text:p text:style-name="P226">Staff found that regulations clarifying the construction of accessory structures, swimming pools, driveways, non-conforming lots and signage were compliant with the requirements above.</text:p>
      <text:p text:style-name="P227"/>
      <text:p text:style-name="P228">DISCUSSION</text:p>
      <text:p text:style-name="P229">Yung divided the discussion into several sections regarding each amendment, and discussed them as follows:</text:p>
      <text:p text:style-name="P230"/>
      <text:p text:style-name="P231">1.)<text:tab/>Accessory<text:s/>structure restrictions have limited the ability for property owners to adequately utilize their property.</text:p>
      <text:p text:style-name="P232">a.<text:tab/>During an analysis of properties it was found that the regulation limiting accessory structures to occupy 30% of the required rear yard to be extremely restrictive for properties that may want to locate accessory structures in the rear yard. The requirements would be more restrictive than the existing 50% of building area/750 square foot maximum regulation. Therefore it is recommended to be removed.</text:p>
      <text:p text:style-name="P233">b.<text:tab/>The second critique is that the code is unclear as to whether multiple accessory structures can be build or are they all limited on a lot to the total in the code.<text:s/></text:p>
      <text:p text:style-name="P234"/>
      <text:p text:style-name="P235"><text:tab/>Yung explained that the practical effect of this regulation is to limit many home owners to one accessory structure—a shed OR a detached garage, for example. <text:s/>For that reason, he proposed the following amendment:</text:p>
      <text:p text:style-name="P236"/>
      <text:p text:style-name="P237"><text:tab/>Modification of the text to allow for a one or a combination of accessory structures to meet somewhat more relaxed rules of meeting two thirds the principal structure or 800 square feet which was expanded to account for the clarification of including the total square footage of all accessory structures. One added recommendation not in the text would be to clarify that accessory structures located within a certain distance (like ten feet) should be counted as one accessory structure.</text:p>
      <text:p text:style-name="P238"/>
      <text:p text:style-name="P239"><text:tab/>Reed objected to the change in dimensional requirements, given the difficulty in arriving at consensus during the zoning code rewrite, noting that issues of drainage, and fire safety were paramount. <text:s/></text:p>
      <text:p text:style-name="P240"/>
      <text:p text:style-name="P241"><text:tab/>Yung stated that he has had three applications for variance because property owners wanted to construct garages which would have exceeded the square footage limitation.</text:p>
      <text:p text:style-name="P242"/>
      <text:p text:style-name="P243"><text:tab/>Askeland inquired as to whether Yung was concerned about the increase in impermeable surfaces and drainage issues. <text:s/></text:p>
      <text:p text:style-name="P244"/>
      <text:p text:style-name="P245"><text:tab/>Yung responded that there is language in the ordinance that addresses drainage issues. <text:s/></text:p>
      <text:p text:style-name="P246"/>
      <text:p text:style-name="P247"><text:tab/>Yung noted that if a person has a tiny house, they are then very restricted<text:s/>in the size of their accessory structures.</text:p>
      <text:p text:style-name="P248"/>
      <text:p text:style-name="P249"><text:tab/>Askeland noted that at the time of the rewrite, Council acknowledged that there would be need to make changes moving forward.</text:p>
      <text:p text:style-name="P250"/>
      <text:p text:style-name="P251"><text:tab/>Askeland stated that the proposed changes are not substantial, and that they seem in keeping with the intent of the rewrite. <text:s/>She stated that she was therefore inclined to approve of the amended language.</text:p>
      <text:p text:style-name="P252"/>
      <text:p text:style-name="P253"><text:tab/>Reed determined that the new language would affect approximately 10% of CU applicants.</text:p>
      <text:p text:style-name="P254"/>
      <text:p text:style-name="P255"><text:tab/>Stiles asked whether the word “required” could be omitted from the section (Ie; “required rear yard”). <text:s/></text:p>
      <text:p text:style-name="P256"/>
      <text:p text:style-name="P257"/>
      <text:soft-page-break/>
      <text:p text:style-name="P258"><text:tab/>Pelzl expressed confidence in Yung’s ability to interpret the code, and his ability to effectively address a solution. <text:s/>Stiles and Tobey agreed with this sentiment.</text:p>
      <text:p text:style-name="P259"/>
      <text:p text:style-name="P260"><text:tab/>Reed invited comment from those present.</text:p>
      <text:p text:style-name="P261"/>
      <text:p text:style-name="P262">Parker Buckley commented that he had experienced obstacles when he wished to build a two car garage on his property. <text:s/>There is an existing shed on the property which would prevent this construction. <text:s/>Buckley pointed out that the required rear yard is a strip of land which is between the setback line and the property line regardless of the size of the yard. <text:s/>Buckley stated that he is in favor of the change.</text:p>
      <text:p text:style-name="P263"/>
      <text:p text:style-name="P264">Regarding adjustment of the square footage, Buckley opined that it would help his situation.</text:p>
      <text:p text:style-name="P265"/>
      <text:p text:style-name="P266">Alex Melamed spoke in support of removing the word “required” and stated that the changes seem more fair to persons wishing to build and more apt to encourage such construction as carriage houses.</text:p>
      <text:p text:style-name="P267"/>
      <text:p text:style-name="P268"><text:tab/>Askeland MOVED THAT THE POINTS ADDRESSED UNDER POINT ONE IN THE DISCUSSION BE<text:s/>BROUGHT FORWARD FOR FORMAL CONSIDERALTION BY PLANNING COMMISSION. <text:s/>Pelzl SECONDED.</text:p>
      <text:p text:style-name="P269"/>
      <text:p text:style-name="P270">Yung stated that if “required” were removed and language limiting accessory structures to “two thirds the principal structure or 800 square feet, whichever is less” were kept, the problem should be addressed while not altering the character of the Village.</text:p>
      <text:p text:style-name="P271"/>
      <text:p text:style-name="P272"><text:s/><text:tab/>Reed CALLED THE VOTE, and the<text:s/>MOTION PASSED 5-0 ON A ROLL CALL VOTE.</text:p>
      <text:p text:style-name="P273"/>
      <text:p text:style-name="P274">Swimming pool requirements were presented as follows:</text:p>
      <text:p text:style-name="P275"/>
      <text:p text:style-name="P276">2.)<text:tab/>Swimming pool requirements.</text:p>
      <text:p text:style-name="P277">a.<text:tab/>The addition of this text provides a baseline protection for the Village regarding the installation of swimming pools. Currently there are no regulations in the zoning code or the Villages Code of Ordinances regarding the pools. Since fencing is a zoning requirement it makes sense to regulate that aspect of pool installation.</text:p>
      <text:p text:style-name="P278">b.<text:tab/>It should be noted that the intent of the regulations is to primarily address permanent pool installations however there are temporary pools that would exceed the minimum depth of two feet. Since they are temporary they are typically not considered to be regulated under<text:s/>the zoning code and there is a greater debate about these pools nationally. Regardless it would be up to the Zoning Administrators discretion to decide whether these regulations apply to temporary pools. Also staff has found that it is better for the Village to have these regulations<text:s/></text:p>
      <text:p text:style-name="P279"/>
      <text:p text:style-name="P280"><text:tab/>Planning Commission members discussed changing the language from the less certain “can” to the more definitive “shall”<text:s/>so that that entire proposed section reads:</text:p>
      <text:p text:style-name="P281"/>
      <text:p text:style-name="P282">Above ground and in-ground swimming pools filled above a depth of two feet shall meet the setback standards of this ordinance<text:s/>with the following provisions:</text:p>
      <text:p text:style-name="P283"><text:span text:style-name="T284"><text:tab/></text:span><text:span text:style-name="T285">The pool<text:s/></text:span><text:span text:style-name="T286">shall</text:span><text:span text:style-name="T287"><text:s/>be surrounded by a fence at least four feet in height on all sides and be accessed by a self-closing and self-latching gate or by an elevated deck with hand railings that is compliant with local building code.</text:span></text:p>
      <text:p text:style-name="P288"/>
      <text:p text:style-name="P289"><text:tab/>Askeland<text:s/>MOVED that STAFF BE DIRECTED TO MOVE FORWARD WITH THIS PROPOSED REGULATION<text:s/>as MODIFIED.<text:s text:c="2"/>Stiles SECONDED, and the MOTION PASSED 5-0 ON A ROLL CALL VOTE.</text:p>
      <text:p text:style-name="P290"/>
      <text:p text:style-name="P291">3.)<text:tab/>Driveway exemptions</text:p>
      <text:p text:style-name="P292">a.<text:tab/>The zoning code currently does not directly regulate the installation of driveways for residential properties. It regulates parking areas, and commercial drives for parking lots. This proposed text addition will give greater guidance and clarity to the location and installation of driveways. The regulations allow driveways to be closer than the traditional side setback and also direct the installation of driveways to not adversely affect neighboring properties.</text:p>
      <text:p text:style-name="P293"/>
      <text:p text:style-name="P294"><text:tab/>Planning Commission members briefly discussed the changes, with general consensus that they are needed to add clarity to the current regulations.</text:p>
      <text:p text:style-name="P295"/>
      <text:p text:style-name="P296"><text:tab/>Alex Melamed asked for clarification regarding the process, which was explained as moving on to Council after a publicized public hearing held by Planning Commission.</text:p>
      <text:p text:style-name="P297"/>
      <text:p text:style-name="P298"><text:tab/>Stiles MOVED and Askeland SECONDED a MOTION TO BRING THE TEXT BACK AS AN AMENDMENT TO THE ZONING CODE. <text:s/>THE MOTION PASSED 5-0 ON A ROLL CALL VOTE.</text:p>
      <text:p text:style-name="P299"/>
      <text:soft-page-break/>
      <text:p text:style-name="P300">4.)<text:tab/>Non-conforming lots</text:p>
      <text:p text:style-name="P301">a.<text:tab/>This proposal arose out of the discussion to create a “zoning lot.” Staff has found that the process for<text:s/>enforcing this as a formal application to exceed the resources available to staff. Therefore staff has created a text proposal that would grant exemption to interior lots owned by the same entity only for non-principal structures. The regulation is crafted<text:s/>to allow properties that are made up of a series of non-conforming lots or adjacent to non-conforming lots to be counted as one lot for those purposes only. The language is crafted to not include a series of buildable lots.</text:p>
      <text:p text:style-name="P302"/>
      <text:p text:style-name="P303"><text:tab/>Reed received assurance that the change would not apply to two or more Conforming lots. <text:s/>They must be two or more non-conforming lots, and for the purpose of construction would be considered a single lot.</text:p>
      <text:p text:style-name="P304"/>
      <text:p text:style-name="P305"><text:tab/>Alex Melemed expressed support for the change.</text:p>
      <text:p text:style-name="P306"/>
      <text:p text:style-name="P307"><text:tab/>Stiles MOVED to ACCEPT THE PROPOSED CHANGES AS WRITTEN BY STAFF. Askeland SECONDED, and the MOTION PASSED 5-0 ON A ROLL CALL VOTE.</text:p>
      <text:p text:style-name="P308"/>
      <text:p text:style-name="P309"><text:tab/>Yung explained the signage section as currently confusing and scattered throughout the code. <text:s/>His suggestions are as follows:</text:p>
      <text:p text:style-name="P310"/>
      <text:p text:style-name="P311">5.)<text:tab/>Reorganization of the signage section</text:p>
      <text:p text:style-name="P312">a.<text:tab/>This proposal does not alter any regulations but instead makes the regulations contained in Table 1282.05 more readable for staff, the public and anyone looking to put up a sign. The table has been reduced from four to two pages and each sign type has been categorized and put into an easy to read chart.</text:p>
      <text:p text:style-name="P313">b.<text:tab/>The table has been split into two. Table (a) lists the different types of signs allowed in each zone. Table (b) is the remaining table from the original section which highlights signs allowed in all zones.</text:p>
      <text:p text:style-name="P314"/>
      <text:p text:style-name="P315"><text:tab/>Yung explained that the changes are meant to make navigation through the code simpler.</text:p>
      <text:p text:style-name="P316"/>
      <text:p text:style-name="P317"><text:tab/>There was general conversation regarding the nature of signs in the Village, and members made certain of their understanding of each section. <text:s/></text:p>
      <text:p text:style-name="P318"/>
      <text:p text:style-name="P319"><text:tab/>Askeland asked that the word “commercial” be changed to “business” to conform properly to the zoning code.</text:p>
      <text:p text:style-name="P320"/>
      <text:p text:style-name="P321"><text:tab/>Askeland MOVED <text:s/>that THE SIGNAGE SECTION BE FORMALLY BROUGHT BACK TO PLANNIG COMMISSION AS AN AMENDMENT TO THE ZONING CODE, WITH THE PROPOSED CHANGE AS ABOVE. <text:s/>Stiles SECONDED, and the MOTION PASSED 5-0 ON A ROLL CALL VOTE.</text:p>
      <text:p text:style-name="P322"><text:tab/></text:p>
      <text:p text:style-name="P323">AGENDA PLANNING</text:p>
      <text:p text:style-name="P324"><text:span text:style-name="T325"><text:tab/></text:span><text:span text:style-name="T326">Return in September with text amendments. <text:s/>The Clerk will determine if elections need to occur for a Chair and bring that information to the next meeting.</text:span></text:p>
      <text:p text:style-name="P327"><text:tab/><text:tab/></text:p>
      <text:p text:style-name="P328">ADJOURNMENT</text:p>
      <text:p text:style-name="P329">At 8:49pm, Stiles<text:s/>MOVED and Askeland SECONDED a MOTION TO ADJOURN. <text:s/>The MOTION PASSED 5-0 ON A VOICE VOTE.</text:p>
      <text:p text:style-name="P330"/>
      <text:p text:style-name="P331"><text:tab/></text:p>
      <text:p text:style-name="P332"/>
      <text:p text:style-name="P333">__________________________________</text:p>
      <text:p text:style-name="P334">Matt Reed, Chair</text:p>
      <text:p text:style-name="P335">__________________________________</text:p>
      <text:p text:style-name="P336">Attest: <text:s/>Judy Kintner, Clerk<text:tab/><text:tab/></text:p>
      <text:p text:style-name="P337"/>
      <text:p text:style-name="P338">Please note: <text:s/>These minutes are not verbatim.<text:s text:c="2"/>A DVD copy of the meeting is available at the Yellow Springs Library during regular Library hours, and in the Clerk of Council’s office between 9 and 3 Monday through Friday.</text:p>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Arial" style:font-name-asian="Times New Roman" style:font-name-complex="Arial"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1666in" style:line-height-at-least="0.1666in"/>
      <style:text-properties style:font-name="Garamond" style:font-size-complex="10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NormalWeb" style:display-name="Normal (Web)" style:family="paragraph" style:parent-style-name="Standard">
      <style:paragraph-properties fo:margin-top="0.0194in" fo:margin-bottom="0.0694in" fo:line-height="100%"/>
      <style:text-properties style:font-name="Times New Roman" fo:hyphenate="false"/>
    </style:style>
    <style:style style:name="ListParagraph" style:display-name="List Paragraph" style:family="paragraph" style:parent-style-name="Standard">
      <style:paragraph-properties fo:margin-bottom="0in"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text-properties fo:font-size="11pt" style:font-size-asian="11pt" style:font-size-complex="11pt"/>
    </style:style>
    <style:style style:name="FooterChar" style:display-name="Footer Char" style:family="text" style:parent-style-name="DefaultParagraphFont">
      <style:text-properties fo:font-size="11pt" style:font-size-asian="11pt" style:font-size-complex="11pt"/>
    </style:style>
    <style:style style:name="BodyTextChar" style:display-name="Body Text Char" style:family="text" style:parent-style-name="DefaultParagraphFont">
      <style:text-properties style:font-name="Garamond" style:font-name-asian="Times New Roman" fo:font-size="11pt" style:font-size-asian="11pt"/>
    </style:style>
    <style:style style:name="ListLabel1" style:display-name="ListLabel 1" style:family="text">
      <style:text-properties fo:font-weight="bold" style:font-weight-asian="bold"/>
    </style:style>
    <style:style style:name="ListLabel2" style:display-name="ListLabel 2" style:family="text">
      <style:text-properties style:font-name-asian="Calibri" style:font-name-complex="Times New Roman"/>
    </style:style>
    <style:style style:name="ListLabel3" style:display-name="ListLabel 3" style:family="text">
      <style:text-properties style:font-name-complex="Courier New"/>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asian="Calibri" style:font-name-complex="Times New Roman"/>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3"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4"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5" text:style-name="WW_CharLFO2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6"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7" text:bullet-char="">
        <style:list-level-properties text:space-before="5in" text:min-label-width="0.25in" text:list-level-position-and-space-mode="label-alignment">
          <style:list-level-label-alignment text:label-followed-by="listtab" fo:margin-left="5.25in" fo:text-indent="-0.25in"/>
        </style:list-level-properties>
      </text:list-level-style-bullet>
      <text:list-level-style-bullet text:level="8" text:style-name="WW_CharLFO2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Times New Roman"/>
      </text:list-level-style-bullet>
      <text:list-level-style-bullet text:level="9" text:bullet-char="">
        <style:list-level-properties text:space-before="6in" text:min-label-width="0.25in" text:list-level-position-and-space-mode="label-alignment">
          <style:list-level-label-alignment text:label-followed-by="listtab" fo:margin-left="6.25in" fo:text-indent="-0.25in"/>
        </style:list-level-properties>
      </text:list-level-style-bullet>
    </text:list-style>
    <text:list-style style:name="WWNum3" style:display-name="WWNum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fo:font-weight="bold" style:font-weight-asian="bold"/>
    </style:style>
    <text:list-style style:name="WWNum5" style:display-name="WWNum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prefix="("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prefix="("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4" style:display-name="WWNum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prefix="("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bold" style:font-weight-asian="bold"/>
    </style:style>
    <text:list-style style:name="WWNum16" style:display-name="WWNum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8" style:display-name="WWNum1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Times New Roman" style:font-name-complex="Times New Roman"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borah</meta:initial-creator>
    <dc:creator>Judy Kintner</dc:creator>
    <meta:creation-date>2015-08-31T18:20:00Z</meta:creation-date>
    <dc:date>2015-09-11T17:16:00Z</dc:date>
    <meta:print-date>2015-09-11T17:10:00Z</meta:print-date>
    <meta:template xlink:href="Normal" xlink:type="simple"/>
    <meta:editing-cycles>9</meta:editing-cycles>
    <meta:editing-duration>PT388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8" meta:word-count="3661" meta:character-count="24481" meta:row-count="173" meta:non-whitespace-character-count="20868"/>
  </office:meta>
</office:document-meta>
</file>